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" svg:font-family="'Segoe UI'" style:font-adornments="Normalny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9pt" officeooo:rsid="0007b008" officeooo:paragraph-rsid="00089016" style:font-size-asian="9pt" style:font-size-complex="9pt"/>
    </style:style>
    <style:style style:name="P3" style:family="paragraph" style:parent-style-name="Standard">
      <style:paragraph-properties fo:line-height="100%"/>
      <style:text-properties style:font-name="Times New Roman" fo:font-size="9pt" officeooo:rsid="0007b008" officeooo:paragraph-rsid="0007b008" style:font-size-asian="9pt" style:font-size-complex="9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fo:font-size="9pt" officeooo:rsid="00089016" officeooo:paragraph-rsid="00089016" style:font-size-asian="9pt" style:font-size-complex="9pt"/>
    </style:style>
    <style:style style:name="P5" style:family="paragraph" style:parent-style-name="Standard">
      <style:paragraph-properties fo:line-height="100%"/>
      <style:text-properties style:font-name="Times New Roman" fo:font-size="9pt" officeooo:rsid="0007b008" officeooo:paragraph-rsid="0007b008" style:font-size-asian="7.84999990463257pt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9pt" fo:font-weight="normal" officeooo:rsid="00086847" officeooo:paragraph-rsid="00086847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officeooo:rsid="0007b008" officeooo:paragraph-rsid="0007b008" style:font-size-asian="10.5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rsid="0007b008" officeooo:paragraph-rsid="00089016" style:font-size-asian="10.5pt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officeooo:rsid="0007b008" officeooo:paragraph-rsid="0007b008" style:font-size-asian="10.5pt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12pt" officeooo:rsid="0007b008" officeooo:paragraph-rsid="0007b008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86847" officeooo:paragraph-rsid="00086847" style:font-size-asian="10.5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89016" officeooo:paragraph-rsid="00089016" style:font-size-asian="10.5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bold" officeooo:rsid="00086847" officeooo:paragraph-rsid="0007b008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6847" officeooo:paragraph-rsid="00086847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86847" officeooo:paragraph-rsid="0008684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086847" officeooo:paragraph-rsid="0008684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rsid="00086847" officeooo:paragraph-rsid="0008684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086847" officeooo:paragraph-rsid="0008684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officeooo:rsid="00089016" officeooo:paragraph-rsid="00089016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200%" fo:text-align="end" style:justify-single-word="false"/>
      <style:text-properties style:font-name="Times New Roman" fo:font-size="12pt" fo:font-weight="normal" officeooo:rsid="00089016" officeooo:paragraph-rsid="0008901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86847" officeooo:paragraph-rsid="00086847" style:font-size-asian="13pt" style:font-weight-asian="bold" style:font-size-complex="13pt" style:font-weight-complex="bold"/>
    </style:style>
    <style:style style:name="P22" style:family="paragraph" style:parent-style-name="Standard" style:list-style-name="L1">
      <style:paragraph-properties fo:line-height="200%" fo:text-align="justify" style:justify-single-word="false"/>
      <style:text-properties style:font-name="Times New Roman" fo:font-size="12pt" fo:font-weight="normal" officeooo:rsid="00086847" officeooo:paragraph-rsid="00086847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line-height="200%" fo:text-align="justify" style:justify-single-word="false"/>
      <style:text-properties style:font-name="Times New Roman" fo:font-size="12pt" fo:font-weight="normal" officeooo:rsid="00086847" officeooo:paragraph-rsid="00086847" style:font-size-asian="10.5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line-height="200%" fo:text-align="justify" style:justify-single-word="false"/>
      <style:text-properties style:font-name="Times New Roman" fo:font-size="12pt" fo:font-weight="normal" officeooo:rsid="00086847" officeooo:paragraph-rsid="00086847" style:font-size-asian="10.5pt" style:font-weight-asian="normal" style:font-size-complex="12pt" style:font-weight-complex="normal"/>
    </style:style>
    <style:style style:name="P25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fo:font-weight="normal" officeooo:rsid="00089016" officeooo:paragraph-rsid="00089016" style:font-size-asian="11pt" style:font-weight-asian="normal" style:font-size-complex="11pt" style:font-weight-complex="normal"/>
    </style:style>
    <style:style style:name="P26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1pt" officeooo:rsid="00089016" officeooo:paragraph-rsid="00089016" style:font-size-asian="11pt" style:font-size-complex="11pt"/>
    </style:style>
    <style:style style:name="T1" style:family="text">
      <style:text-properties officeooo:rsid="0007b00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c123c" style:font-weight-asian="normal" style:font-weight-complex="normal"/>
    </style:style>
    <style:style style:name="T5" style:family="text">
      <style:text-properties fo:font-size="13pt" fo:font-weight="bold" officeooo:rsid="00086847" style:font-size-asian="13pt" style:font-weight-asian="bold" style:font-size-complex="13pt" style:font-weight-complex="bold"/>
    </style:style>
    <style:style style:name="T6" style:family="text">
      <style:text-properties officeooo:rsid="000c123c"/>
    </style:style>
    <style:style style:name="T7" style:family="text">
      <style:text-properties officeooo:rsid="000cb6f0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…….……<text:span text:style-name="T1">..</text:span><text:tab/><text:tab/><text:tab/><text:tab/><text:span text:style-name="T1">Turośl, dnia ….………………….</text:span></text:p>
      <text:p text:style-name="P2">(Imię i nazwisko przedsiębiorcy)</text:p>
      <text:p text:style-name="P2"/>
      <text:p text:style-name="P8">……………………………………..</text:p>
      <text:p text:style-name="P10">……………………………………..</text:p>
      <text:p text:style-name="P5">(siedziba i adres)</text:p>
      <text:p text:style-name="P5"/>
      <text:p text:style-name="P7">……………………………………..</text:p>
      <text:p text:style-name="P10">……………………………………..</text:p>
      <text:p text:style-name="P3">(przedmiot <text:span text:style-name="T6">działalności gospodarczej</text:span>)</text:p>
      <text:p text:style-name="P3"/>
      <text:p text:style-name="P9">Nr KRS………………………….....</text:p>
      <text:p text:style-name="P9">NIP………………………………....</text:p>
      <text:p text:style-name="P9">Tel. …………………………...…....<text:tab/><text:tab/><text:tab/><text:tab/><text:span text:style-name="T5">WÓJT GMINY TUROŚL</text:span></text:p>
      <text:p text:style-name="P13"/>
      <text:p text:style-name="P13"/>
      <text:p text:style-name="P13"/>
      <text:p text:style-name="P21">W N I O S E K </text:p>
      <text:p text:style-name="P14"/>
      <text:p text:style-name="P11"><text:span text:style-name="T2"><text:tab/></text:span><text:span text:style-name="T3">Zwracam się z uprzejmą prośbą o wydanie mi zezwolenia na sprzedaż napojów alkoholowych o zawartości alkoholu:</text:span></text:p>
      <text:p text:style-name="P15"/>
      <text:list xml:id="list2079833822335699765" text:style-name="L1">
        <text:list-item>
          <text:p text:style-name="P22"><text:span text:style-name="T7">A) </text:span>do 4,5% alkoholu oraz piwo</text:p>
        </text:list-item>
      </text:list>
      <text:list xml:id="list4353973618930340499" text:style-name="L2">
        <text:list-item>
          <text:p text:style-name="P23"><text:span text:style-name="T7">B) </text:span>powyżej 4,5% do 18% alkoholu (z wyjątkiem piwa)</text:p>
        </text:list-item>
      </text:list>
      <text:list xml:id="list1288824794708907442" text:style-name="L3">
        <text:list-item>
          <text:p text:style-name="P24"><text:span text:style-name="T7">C) </text:span>powyżej 18% alkoholu</text:p>
        </text:list-item>
      </text:list>
      <text:p text:style-name="P16">w prowadzonym przeze mnie punkcie sprzedaży:</text:p>
      <text:p text:style-name="P17">…………………………………………………………………………………………………………</text:p>
      <text:p text:style-name="P6">(adres punktu sprzedaży)</text:p>
      <text:p text:style-name="P6"/>
      <text:p text:style-name="P18">…………………………………………………………………………………………………………</text:p>
      <text:p text:style-name="P4"><text:span text:style-name="T3">(adres punktu składowania napojów alkoholowych (magazyn</text:span><text:span text:style-name="T4">u</text:span><text:span text:style-name="T3"> dystrybucyjn</text:span><text:span text:style-name="T4">ego</text:span><text:span text:style-name="T3">)</text:span></text:p>
      <text:p text:style-name="P19">Proszę o pozytywne załatwienie mojego wniosku.</text:p>
      <text:p text:style-name="P19"/>
      <text:p text:style-name="P20">………………………………………………</text:p>
      <text:p text:style-name="P19"/>
      <text:p text:style-name="P12">Załączniki:</text:p>
      <text:list xml:id="list8011887216934745903" text:style-name="L4">
        <text:list-item>
          <text:p text:style-name="P25">Dokument potwierdzający tytuł prawny wnioskodawcy do lokalu stanowiącego punkt sprzedaży napojów alkoholowych.</text:p>
        </text:list-item>
        <text:list-item>
          <text:p text:style-name="P25">Zgoda właściciela, użytkownika, zarządcy lub administratora budynku, jeżeli punkt sprzedaży będzie zlokalizowany w budynku mieszkalnym wielorodzinnym.</text:p>
        </text:list-item>
        <text:list-item>
          <text:p text:style-name="P26">Decyzja właściwego państwowego inspektora sanitarnego o zatwierdzeniu zakładu, o której mowa w art. 65 ust. 1 pkt 2 ustawy z dnia 25 sierpnia 2006 r. o bezpieczeństwie żywności i żywienia (Dz. U. z 2015 r. poz. 594 i 1893 oraz z 2016 r. poz. 65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" svg:font-family="'Segoe UI'" style:font-adornments="Normalny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09:50:33.530000000</meta:creation-date>
    <dc:date>2018-05-29T10:39:23.010000000</dc:date>
    <meta:editing-duration>PT19M45S</meta:editing-duration>
    <meta:editing-cycles>6</meta:editing-cycles>
    <meta:generator>OpenOfficePL_Professional/5.0.2.4$Windows_X86_64 LibreOffice_project/13f702ca819ea5b9f8605782c852d5bb513b3891</meta:generator>
    <meta:print-date>2018-05-29T10:39:04.732000000</meta:print-date>
    <meta:document-statistic meta:table-count="0" meta:image-count="0" meta:object-count="0" meta:page-count="1" meta:paragraph-count="27" meta:word-count="173" meta:character-count="1316" meta:non-whitespace-character-count="1168"/>
  </office:meta>
</office:document-meta>
</file>