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 fo:text-indent="-0.0986in"/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style:text-autospace="none" fo:text-align="end" fo:margin-bottom="0in" fo:line-height="150%" fo:margin-left="3.4416in" fo:text-indent="0.4916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text-autospace="none" fo:text-align="end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fo:font-size="12pt" style:font-size-asian="12pt" style:font-size-complex="8pt" style:language-asian="pl" style:country-asian="PL"/>
    </style:style>
    <style:style style:name="P6" style:parent-style-name="Normalny" style:family="paragraph">
      <style:paragraph-properties fo:keep-with-next="always" style:text-autospace="none" fo:margin-bottom="0in" fo:line-height="150%" fo:text-indent="0.4916in" fo:background-color="#FFFFFF"/>
      <style:text-properties style:font-name="Times New Roman" style:font-name-asian="Times New Roman" fo:font-style="italic" style:font-style-asian="italic" style:font-style-complex="italic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style:text-autospace="none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text-autospace="none" fo:text-align="center" fo:margin-bottom="0in" fo:line-height="15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6" style:family="table-column">
      <style:table-column-properties style:column-width="1.1319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2.1666in" style:use-optimal-column-width="false"/>
    </style:style>
    <style:style style:name="TableColumn20" style:family="table-column">
      <style:table-column-properties style:column-width="1.2069in" style:use-optimal-column-width="false"/>
    </style:style>
    <style:style style:name="Table15" style:family="table">
      <style:table-properties style:width="6.572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text-autospace="none"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9pt" style:font-size-asian="9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9pt" style:font-size-asian="9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style:text-autospace="none" fo:margin-bottom="0in" fo:line-height="100%" fo:margin-left="0.125in" fo:text-indent="-0.12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widows="0" fo:orphans="0" style:text-autospace="none" fo:text-align="justify" fo:margin-bottom="0in" fo:line-height="100%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9" style:parent-style-name="Normalny" style:family="paragraph">
      <style:text-properties style:font-name="Times New Roman" fo:font-size="10pt" style:font-size-asian="10pt" style:font-size-complex="10pt"/>
    </style:style>
    <style:style style:name="P70" style:parent-style-name="Normalny" style:family="paragraph">
      <style:paragraph-properties style:text-autospace="none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style:text-autospace="none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style:text-autospace="none" fo:margin-bottom="0in" fo:line-height="150%" fo:background-color="#FFFFFF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73" style:parent-style-name="Normalny" style:family="paragraph">
      <style:paragraph-properties style:text-autospace="none" fo:margin-bottom="0in" fo:line-height="150%" fo:margin-left="3.4416in" fo:text-indent="0.4916in" fo:background-color="#FFFFFF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2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>Załącznik nr 2</text:p>
      <text:p text:style-name="P4"/>
      <text:p text:style-name="P5">.......................................................</text:p>
      <text:p text:style-name="P6">Pieczęć Wykonawcy</text:p>
      <text:p text:style-name="P7"/>
      <text:p text:style-name="P8">Informacja o osobach, skierowanych przez wykonawcę do realizacji zamówienia<text:s/></text:p>
      <text:p text:style-name="P9"><text:span text:style-name="T10"><text:s/>Pełnienie funkcji</text:span><text:span text:style-name="T11"><text:s/>Inspektora Nadzoru Inwestorskiego nad realizacją <text:s/>inwestycji<text:s/></text:span><text:span text:style-name="T12">:</text:span><text:span text:style-name="T13"><text:s/>„Rozbudowa stacji wodociągowej w miejscowości Turośl oraz budowa sieci wodociągowej i kanalizacyjnej wraz z przyłączami w miejscowości Turośl i Potasie”</text:span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 i nazwisko</text:p>
          </table:table-cell>
          <table:table-cell table:style-name="TableCell24">
            <text:p text:style-name="P25">Pełniona funkcja przy<text:s/>realizacji zamówienia</text:p>
          </table:table-cell>
          <table:table-cell table:style-name="TableCell26">
            <text:p text:style-name="P27">Kwalifikacje zawodowe, uprawnienia budowlane<text:s/></text:p>
          </table:table-cell>
          <table:table-cell table:style-name="TableCell28">
            <text:p text:style-name="P29">Wykształcenie i</text:p>
            <text:p text:style-name="P30"/>
            <text:p text:style-name="P31"><text:span text:style-name="T32"><text:s/></text:span><text:span text:style-name="T33">doświadczenie</text:span><text:span text:style-name="T34"><text:line-break/></text:span><text:span text:style-name="T35"><text:s text:c="5"/></text:span><text:span text:style-name="T36">(staż pracy)</text:span><text:span text:style-name="T37"><text:s/></text:span><text:span text:style-name="T38"><text:line-break/></text:span></text:p>
            <text:p text:style-name="P39"/>
          </table:table-cell>
          <table:table-cell table:style-name="TableCell40">
            <text:p text:style-name="P41">Informacja o podstawie dysponowania wymienioną osobą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Inspektor nadzoru robót sanitarnych – inspektor koordynator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Inspektor nadzoru robót<text:s/>elektrycznych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s/></text:p>
      <text:p text:style-name="P65"><text:span text:style-name="T66">Uwaga!<text:s/></text:span><text:span text:style-name="T67">Oświadczam(y), że osoba/y wskazana w w/w informacji, będzie/ą uczestniczyć w wykonywaniu zamówienia i<text:s/></text:span><text:span text:style-name="T68">posiadają wszelkie wymagane ustawowo uprawnienia niezbędne do wykonania przedmiotu zamówienia.</text:span></text:p>
      <text:p text:style-name="P69"><text:s/></text:p>
      <text:p text:style-name="P70"/>
      <text:p text:style-name="P71">........................................., dnia............ 2020 r.</text:p>
      <text:p text:style-name="P72"><text:tab/><text:tab/><text:tab/><text:tab/><text:tab/><text:tab/><text:tab/><text:tab/>....................................................................</text:p>
      <text:p text:style-name="P73"><text:span text:style-name="T74"><text:s text:c="20"/>podpis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bo</meta:initial-creator>
    <dc:creator>Aneta Bałdyga</dc:creator>
    <meta:creation-date>2020-02-03T13:18:00Z</meta:creation-date>
    <dc:date>2020-02-04T11:27:00Z</dc:date>
    <meta:print-date>2020-02-04T06:40:00Z</meta:print-date>
    <meta:template xlink:href="Normal" xlink:type="simple"/>
    <meta:editing-cycles>6</meta:editing-cycles>
    <meta:editing-duration>PT2520S</meta:editing-duration>
    <meta:document-statistic meta:page-count="1" meta:paragraph-count="2" meta:word-count="160" meta:character-count="1118" meta:row-count="8" meta:non-whitespace-character-count="960"/>
  </office:meta>
</office:document-meta>
</file>