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</style:style>
    <style:style style:name="P3" style:parent-style-name="Normalny" style:family="paragraph">
      <style:paragraph-properties style:text-autospace="none" fo:text-align="end" fo:line-height="150%" fo:background-color="#FFFFFF"/>
    </style:style>
    <style:style style:name="P4" style:parent-style-name="Tekstpodstawowy" style:family="paragraph">
      <style:text-properties style:use-window-font-color="true" fo:font-size="12pt" style:font-size-asian="12pt"/>
    </style:style>
    <style:style style:name="P5" style:parent-style-name="Nagłówek7" style:family="paragraph">
      <style:paragraph-properties fo:text-indent="0.4916in"/>
      <style:text-properties style:use-window-font-color="true" fo:font-size="12pt" style:font-size-asian="12pt"/>
    </style:style>
    <style:style style:name="P6" style:parent-style-name="Normalny" style:family="paragraph">
      <style:paragraph-properties style:text-autospace="none" fo:line-height="150%" fo:background-color="#FFFFFF"/>
    </style:style>
    <style:style style:name="P7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11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12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13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T14" style:parent-style-name="Domyślnaczcionkaakapitu" style:family="text">
      <style:text-properties fo:font-weight="bold" style:font-weight-asian="bold" fo:font-style="italic" style:font-style-asian="italic" style:font-style-complex="italic" fo:color="#000000"/>
    </style:style>
    <style:style style:name="P15" style:parent-style-name="Normalny" style:family="paragraph">
      <style:paragraph-properties fo:text-align="center"/>
    </style:style>
    <style:style style:name="TableColumn17" style:family="table-column">
      <style:table-column-properties style:column-width="1.5256in" style:use-optimal-column-width="false"/>
    </style:style>
    <style:style style:name="TableColumn18" style:family="table-column">
      <style:table-column-properties style:column-width="3.7402in" style:use-optimal-column-width="false"/>
    </style:style>
    <style:style style:name="Table16" style:family="table">
      <style:table-properties style:width="5.2659in" fo:margin-left="0.561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ny" style:family="paragraph">
      <style:paragraph-properties style:text-autospace="none" fo:line-height="150%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ny" style:family="paragraph">
      <style:paragraph-properties style:text-autospace="none" fo:line-height="150%"/>
    </style:style>
    <style:style style:name="T24" style:parent-style-name="Domyślnaczcionkaakapitu" style:family="text">
      <style:text-properties style:font-name-asian="CIDFont+F2" style:letter-kerning="tru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ny" style:family="paragraph">
      <style:paragraph-properties style:text-autospace="none" fo:line-height="150%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ny" style:family="paragraph">
      <style:paragraph-properties style:text-autospace="none" fo:line-height="115%" fo:margin-left="0.2472in">
        <style:tab-stops/>
      </style:paragraph-properties>
    </style:style>
    <style:style style:name="P30" style:parent-style-name="Normalny" style:family="paragraph">
      <style:paragraph-properties style:text-autospace="none" fo:line-height="115%" fo:margin-left="0.2472in" fo:text-indent="-0.1972in">
        <style:tab-stops/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Normalny" style:family="paragraph">
      <style:paragraph-properties style:text-autospace="none" fo:text-align="center" fo:line-height="115%" fo:margin-left="0.2472in" fo:text-indent="-0.2472in">
        <style:tab-stops/>
      </style:paragraph-properties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line-height="115%" fo:margin-left="0.2472in" fo:text-indent="-0.2472in">
        <style:tab-stops/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" style:family="paragraph">
      <style:paragraph-properties style:text-autospace="none" fo:text-align="justify" fo:line-height="115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family="paragraph">
      <style:paragraph-properties style:text-autospace="none" fo:text-align="center" fo:line-height="115%" fo:margin-left="0.2472in" fo:text-indent="-0.2472in">
        <style:tab-stops/>
      </style:paragraph-properties>
    </style:style>
    <style:style style:name="P40" style:parent-style-name="Normalny" style:family="paragraph">
      <style:paragraph-properties style:text-autospace="none" fo:line-height="115%" fo:margin-left="0.2465in" fo:text-indent="-0.1972in">
        <style:tab-stops/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style:text-autospace="none" fo:text-align="center" fo:line-height="115%" fo:margin-left="0.2472in" fo:text-indent="-0.2472in">
        <style:tab-stops/>
      </style:paragraph-properties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style:text-autospace="none" fo:text-align="justify" fo:line-height="115%" fo:margin-left="0.2472in" fo:text-indent="-0.2472in">
        <style:tab-stops/>
      </style:paragraph-properties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style:text-autospace="none" fo:text-align="justify" fo:line-height="115%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 style:text-autospace="none" fo:text-align="justify" fo:line-height="115%" fo:margin-left="0.2472in" fo:text-indent="-0.2472in">
        <style:tab-stops/>
      </style:paragraph-properties>
    </style:style>
    <style:style style:name="P49" style:parent-style-name="Normalny" style:family="paragraph">
      <style:paragraph-properties style:text-autospace="none" fo:line-height="115%" fo:margin-left="0.2465in" fo:text-indent="-0.1972in">
        <style:tab-stops/>
      </style:paragraph-properties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Normalny" style:family="paragraph">
      <style:paragraph-properties style:text-autospace="none" fo:text-align="center" fo:line-height="115%" fo:margin-left="0.2472in" fo:text-indent="-0.2472in">
        <style:tab-stops/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Normalny" style:family="paragraph">
      <style:paragraph-properties style:text-autospace="none" fo:text-align="justify" fo:line-height="115%" fo:margin-left="0.2472in" fo:text-indent="-0.2472in">
        <style:tab-stops/>
      </style:paragraph-properties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Normalny" style:family="paragraph">
      <style:paragraph-properties style:text-autospace="none" fo:text-align="justify" fo:line-height="115%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 fo:line-height="115%"/>
    </style:style>
    <style:style style:name="P59" style:parent-style-name="Normalny" style:family="paragraph">
      <style:paragraph-properties style:text-autospace="none" fo:line-height="115%" fo:margin-left="0.2472in" fo:text-indent="-0.1972in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Normalny" style:family="paragraph">
      <style:paragraph-properties style:text-autospace="none" fo:text-align="center" fo:line-height="115%" fo:margin-left="0.2472in" fo:text-indent="-0.2472in">
        <style:tab-stops/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 fo:line-height="115%" fo:margin-left="0.2472in" fo:text-indent="-0.2472in">
        <style:tab-stops/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 fo:line-height="115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 fo:margin-left="0.2472in" fo:text-indent="-0.2472in">
        <style:tab-stops/>
      </style:paragraph-properties>
      <style:text-properties fo:font-size="9pt" style:font-size-asian="9pt" style:font-size-complex="9pt"/>
    </style:style>
    <style:style style:name="P68" style:parent-style-name="Normalny" style:family="paragraph">
      <style:paragraph-properties style:text-autospace="none" fo:margin-left="0.125in" fo:text-indent="-0.125in" fo:background-color="#FFFFFF">
        <style:tab-stops/>
      </style:paragraph-properties>
    </style:style>
    <style:style style:name="P69" style:parent-style-name="Normalny" style:family="paragraph">
      <style:paragraph-properties fo:margin-bottom="0.1111in" fo:line-height="103%"/>
      <style:text-properties style:font-name-asian="Calibri" fo:font-size="10pt" style:font-size-asian="10pt" style:font-size-complex="10pt" style:language-asian="en" style:country-asian="US"/>
    </style:style>
    <style:style style:name="P70" style:parent-style-name="Normalny" style:family="paragraph">
      <style:paragraph-properties style:text-autospace="none" fo:line-height="150%" fo:background-color="#FFFFFF"/>
    </style:style>
    <style:style style:name="P71" style:parent-style-name="Normalny" style:family="paragraph">
      <style:paragraph-properties style:text-autospace="none" fo:line-height="150%" fo:background-color="#FFFFFF"/>
    </style:style>
    <style:style style:name="P72" style:parent-style-name="Normalny" style:family="paragraph">
      <style:paragraph-properties style:text-autospace="none" fo:line-height="150%" fo:background-color="#FFFFFF"/>
      <style:text-properties fo:font-size="10pt" style:font-size-asian="10pt"/>
    </style:style>
    <style:style style:name="P73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74" style:parent-style-name="Domyślnaczcionkaakapitu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2">Załącznik nr 3</text:p>
      <text:p text:style-name="P3"/>
      <text:p text:style-name="P4">.......................................................</text:p>
      <text:h text:style-name="P5" text:outline-level="7">Pieczęć Wykonawcy</text:h>
      <text:p text:style-name="P6"/>
      <text:p text:style-name="P7">Wykaz doświadczenia osoby – inspektora nadzoru robót sanitarnych, wymienionej w informacji o<text:s/>osobach skierowanych przez wykonawcę do realizacji zamówienia<text:s/></text:p>
      <text:p text:style-name="P8"><text:span text:style-name="T9">Pełnienie funkcji Inspektora Nadzoru Inwestorskiego nad realizacją <text:s/>inwestycji<text:s/></text:span><text:span text:style-name="T10">:</text:span><text:span text:style-name="T11"><text:s/>„Rozbudowa stacji wodociągowej w miejscowości Turośl oraz budowa sieci wodociągowej<text:s/></text:span><text:span text:style-name="T12"><text:line-break/></text:span><text:span text:style-name="T13">i kanalizacyjnej wraz z prz</text:span><text:span text:style-name="T14">yłączami w miejscowości Turośl i Potasie”</text:span></text:p>
      <text:p text:style-name="P15">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ię i nazwisko</text:p>
          </table:table-cell>
          <table:table-cell table:style-name="TableCell22">
            <text:p text:style-name="P23">Doświadczenie w<text:s/><text:span text:style-name="T24">pełnieniu funkcji inspektora nadzoru budowy/robót przy inwestycjach związanych z budową, przebudową stacji uzdatniania wody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  <text:list text:style-name="LFO1" text:continue-numbering="true">
              <text:list-item>
                <text:p text:style-name="P30"><text:span text:style-name="T31">………………………………………………………..</text:span></text:p>
              </text:list-item>
            </text:list>
            <text:p text:style-name="P32"><text:span text:style-name="T33">Nazwa inwestycji</text:span></text:p>
            <text:p text:style-name="P34"><text:span text:style-name="T35">Okres<text:s/></text:span><text:span text:style-name="T36">realizacji …………………………………………..</text:span></text:p>
            <text:p text:style-name="P37"><text:span text:style-name="T38">Wartość robót budowlanych ……………..………………</text:span></text:p>
            <text:p text:style-name="P39"/>
            <text:list text:style-name="LFO1" text:continue-numbering="true">
              <text:list-item>
                <text:p text:style-name="P40"><text:span text:style-name="T41">…………………………………………………………</text:span></text:p>
              </text:list-item>
            </text:list>
            <text:p text:style-name="P42"><text:span text:style-name="T43">Nazwa inwestycji</text:span></text:p>
            <text:p text:style-name="P44"><text:span text:style-name="T45">Okres realizacji …………………………………………..</text:span></text:p>
            <text:p text:style-name="P46"><text:span text:style-name="T47">Wartość robót budowlanych ……………..………………</text:span></text:p>
            <text:p text:style-name="P48"/>
            <text:list text:style-name="LFO1" text:continue-numbering="true">
              <text:list-item>
                <text:p text:style-name="P49"><text:span text:style-name="T50">………………………………………………………..</text:span></text:p>
              </text:list-item>
            </text:list>
            <text:p text:style-name="P51"><text:span text:style-name="T52">Nazwa inwestycji</text:span></text:p>
            <text:p text:style-name="P53"><text:span text:style-name="T54">Okres realizacji<text:s/></text:span><text:span text:style-name="T55">……………………………………………</text:span></text:p>
            <text:p text:style-name="P56"><text:span text:style-name="T57">Wartość robót budowlanych ……………..………………</text:span></text:p>
            <text:p text:style-name="P58"/>
            <text:list text:style-name="LFO1" text:continue-numbering="true">
              <text:list-item>
                <text:p text:style-name="P59"><text:span text:style-name="T60">…………………………………………………………</text:span></text:p>
              </text:list-item>
            </text:list>
            <text:p text:style-name="P61"><text:span text:style-name="T62">Nazwa inwestycji</text:span></text:p>
            <text:p text:style-name="P63"><text:span text:style-name="T64">Okres realizacji ……………………………………………</text:span></text:p>
            <text:p text:style-name="P65"><text:span text:style-name="T66">Wartość robót budowlanych ……………..………………</text:span></text:p>
            <text:p text:style-name="P67"/>
          </table:table-cell>
        </table:table-row>
      </table:table>
      <text:p text:style-name="P68"><text:s/></text:p>
      <text:p text:style-name="P69"/>
      <text:p text:style-name="P70"/>
      <text:p text:style-name="P71">........................................., dnia............ 2020<text:s/>r.</text:p>
      <text:p text:style-name="P72"><text:tab/><text:tab/><text:tab/><text:tab/><text:tab/><text:tab/><text:tab/><text:tab/>....................................................................</text:p>
      <text:p text:style-name="P73"><text:span text:style-name="T74"><text:s text:c="20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 style:font-size-complex="8pt" fo:background-color="#FFFFFF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o</meta:initial-creator>
    <dc:creator>Aneta Bałdyga</dc:creator>
    <meta:creation-date>2020-02-03T13:18:00Z</meta:creation-date>
    <dc:date>2020-02-04T11:42:00Z</dc:date>
    <meta:print-date>2020-02-04T11:40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85" meta:character-count="1297" meta:row-count="9" meta:non-whitespace-character-count="1114"/>
  </office:meta>
</office:document-meta>
</file>