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Times New Roman" fo:font-size="12pt" style:font-size-asian="12pt"/>
    </style:style>
    <style:style style:name="P2" style:parent-style-name="Standard" style:family="paragraph">
      <style:paragraph-properties fo:background-color="#FFFFFF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P4" style:parent-style-name="Standard" style:family="paragraph">
      <style:paragraph-properties fo:background-color="#FFFFFF"/>
      <style:text-properties style:font-name="Times New Roman" fo:font-size="12pt" style:font-size-asian="12pt"/>
    </style:style>
    <style:style style:name="P5" style:parent-style-name="Standard" style:family="paragraph">
      <style:paragraph-properties fo:background-color="#FFFFFF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background-color="#FFFFFF"/>
      <style:text-properties style:font-name="Times New Roman" fo:font-size="12pt" style:font-size-asian="12pt"/>
    </style:style>
    <style:style style:name="P8" style:parent-style-name="Standard" style:family="paragraph">
      <style:paragraph-properties fo:background-color="#FFFFFF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text-align="justify" fo:background-color="#FFFFFF"/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 fo:line-height="150%" fo:text-indent="0.5in" fo:background-color="#FFFFFF"/>
      <style:text-properties style:font-name="Times New Roman" fo:font-size="12pt" style:font-size-asian="12pt"/>
    </style:style>
    <style:style style:name="P20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22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23" style:parent-style-name="Standard" style:family="paragraph">
      <style:paragraph-properties fo:text-align="justify" fo:line-height="150%" fo:text-indent="0.25in" fo:background-color="#FFFFFF"/>
      <style:text-properties style:font-name="Times New Roman" fo:font-size="12pt" style:font-size-asian="12pt"/>
    </style:style>
    <style:style style:name="P24" style:parent-style-name="Standard" style:family="paragraph">
      <style:paragraph-properties fo:text-align="justify" fo:line-height="150%" fo:text-indent="0.5in" fo:background-color="#FFFFFF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style:text-position="super 66.6%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Standard" style:family="paragraph">
      <style:paragraph-properties fo:text-align="justify" fo:line-height="150%" fo:text-indent="0.5in" fo:background-color="#FFFFFF"/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 fo:line-height="150%" fo:text-indent="0.25in" fo:background-color="#FFFFFF"/>
      <style:text-properties style:font-name="Times New Roman" fo:font-size="12pt" style:font-size-asian="12pt"/>
    </style:style>
    <style:style style:name="P31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32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line-height="150%" fo:margin-left="0.75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line-height="150%" fo:margin-left="0.75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line-height="150%" fo:margin-left="0.75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paragraph-properties fo:text-align="justify" fo:line-height="150%" fo:background-color="#FFFFFF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paragraph-properties fo:text-align="justify" fo:line-height="150%" fo:text-indent="0.5in" fo:background-color="#FFFFFF"/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text-align="justify" fo:line-height="150%" fo:text-indent="0.5in" fo:background-color="#FFFFFF"/>
      <style:text-properties style:font-name="Times New Roman" fo:font-size="12pt" style:font-size-asian="12pt"/>
    </style:style>
    <style:style style:name="P47" style:parent-style-name="Standard" style:family="paragraph">
      <style:paragraph-properties fo:text-align="justify" fo:line-height="150%" fo:text-indent="0.5in" fo:background-color="#FFFFFF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Standard" style:family="paragraph">
      <style:paragraph-properties fo:text-align="justify" fo:line-height="150%" fo:text-indent="0.5in" fo:background-color="#FFFFFF"/>
      <style:text-properties style:font-name="Times New Roman" fo:font-size="12pt" style:font-size-asian="12pt"/>
    </style:style>
    <style:style style:name="P52" style:parent-style-name="Standard" style:family="paragraph">
      <style:paragraph-properties fo:text-align="justify" fo:line-height="150%" fo:text-indent="0.5in" fo:background-color="#FFFFFF"/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 fo:line-height="150%" fo:text-indent="0.5in" fo:background-color="#FFFFFF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56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2pt" style:font-size-asian="12pt"/>
    </style:style>
    <style:style style:name="P57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2pt" style:font-size-asian="12pt"/>
    </style:style>
    <style:style style:name="P59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61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/>
    </style:style>
    <style:style style:name="P62" style:parent-style-name="Standard" style:family="paragraph">
      <style:paragraph-properties fo:text-align="justify" fo:background-color="#FFFFFF"/>
      <style:text-properties style:font-name="Times New Roman" fo:font-size="12pt" style:font-size-asian="12pt"/>
    </style:style>
    <style:style style:name="P63" style:parent-style-name="Standard" style:family="paragraph">
      <style:paragraph-properties fo:text-align="justify" fo:background-color="#FFFFFF"/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 fo:background-color="#FFFFFF"/>
      <style:text-properties style:font-name="Times New Roman" fo:font-size="12pt" style:font-size-asian="12pt"/>
    </style:style>
    <style:style style:name="P65" style:parent-style-name="Standard" style:family="paragraph">
      <style:paragraph-properties fo:text-align="justify" fo:background-color="#FFFFFF"/>
      <style:text-properties style:font-name="Times New Roman" fo:font-size="12pt" style:font-size-asian="12pt"/>
    </style:style>
    <style:style style:name="P66" style:parent-style-name="Standard" style:family="paragraph">
      <style:paragraph-properties fo:text-align="justify" fo:background-color="#FFFFFF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background-color="#FFFFFF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Standard" style:family="paragraph">
      <style:paragraph-properties fo:text-align="justify" fo:background-color="#FFFFFF"/>
    </style:style>
    <style:style style:name="T71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Turośl, 17 kwietnia 2023 r.</text:p>
      <text:p text:style-name="P2"><text:span text:style-name="T3">PDŚ.6220.7.2023</text:span></text:p>
      <text:p text:style-name="P4"/>
      <text:p text:style-name="P5"/>
      <text:p text:style-name="P6">POSTANOWIENIE</text:p>
      <text:p text:style-name="P7"/>
      <text:p text:style-name="P8"/>
      <text:p text:style-name="P9"><text:tab/>Na podstawie art. 61a ustawy z dnia 14 czerwca 1960 r. Kodeks Postępowania Administracyjnego (Dz.U. z 2022 r. poz. 2000 z późn. zm.)<text:tab/>po rozpatrzeniu wniosku z dnia 20 marca 2023 r.<text:s/>Osoba prywatna<text:s/>o wydanie decyzji o środowiskowych uwarunkowaniach<text:s/></text:p>
      <text:p text:style-name="P10">postanawiam</text:p>
      <text:p text:style-name="P11"/>
      <text:p text:style-name="P12"><text:span text:style-name="T13">odmówić wnioskodawcy wszczęcia postępowania administracyjnego</text:span><text:span text:style-name="T14"><text:s/>w sprawie wydania decyzji o środowiskowych uwarunkowaniach dla inwestycji pn. „Rozbudowa, nadbudowa i przebudowa budynku inwentarskiego o planowanej obsadzie do 160 DJP w systemie chowu bezściołowego wraz ze zbiornikami wewnętrznymi podrusztowymi na gnojowicę o łącznej pojemności do 2500 m3, na działce nr 201/2 obręb Wanacja, gm. Turośl</text:span></text:p>
      <text:p text:style-name="P15"/>
      <text:p text:style-name="P16">UZASADNIENIE</text:p>
      <text:p text:style-name="P17"/>
      <text:p text:style-name="P18"><text:tab/>Wnioskiem z dnia 20 marca 2023 r.<text:s/>Osoba prywatna<text:s/>o wydanie decyzji o środowiskowych uwarunkowaniach dla inwestycji pn.: „Rozbudowa, nadbudowa i przebudowa budynku inwentarskiego o planowanej obsadzie do 160 DJP w systemie chowu bezściołowego wraz ze zbiornikami wewnętrznymi podrusztowymi na gnojowicę o łącznej pojemności do 2500 m3, na działce nr 201/2 obręb Wanacja, gm. Turośl</text:p>
      <text:p text:style-name="P19">Po analizie wniosku, jego uzupełnieniu oraz załączonej dokumentacji, organ stwierdził że wniosek spełnia wymogi formalne zgodnie z art. 74 ustawy z dnia 3 października 2008 r. o udostępnianiu informacji o środowisku i jego ochronie, udziale społeczeństwa w ochronie środowiska oraz o ocenach oddziaływania na środowisko (Dz. U. z 2022 r. poz. 1029)<text:s/></text:p>
      <text:p text:style-name="P20"><text:tab/>Zgodnie z art. 71 ust. 2 ustawy z dnia 3 października 2008 r. o udostępnianiu informacji o środowisku i jego ochronie, udziale społeczeństwa w ochronie środowiska oraz o ocenach oddziaływania na środowisko uzyskanie decyzji o środowiskowych uwarunkowaniach jest wymagane dla planowanych:</text:p>
      <text:list text:style-name="LFO2" text:continue-numbering="true">
        <text:list-item>
          <text:p text:style-name="P21">przedsięwzięć mogących zawsze znacząco oddziaływać na środowisko;</text:p>
        </text:list-item>
        <text:list-item>
          <text:p text:style-name="P22">przedsięwzięć mogących potencjalnie znacząco oddziaływać na środowisko.</text:p>
        </text:list-item>
      </text:list>
      <text:p text:style-name="P23">Wskazane powyżej przedsięwzięcia wymienione są w rozporządzeniu Rady Ministrów z dnia 10 września 2019 r. w sprawie przedsięwzięć mogących znacząco oddziaływać na środowisko (Dz.U. z 2019 r. poz. 1839) – r.p.z.o.ś.</text:p>
      <text:p text:style-name="P24"><text:span text:style-name="T25">Planowane przedsięwzięcie obejmuje swym zakresem rozbudowę, nadbudowę i przebudowę<text:s/></text:span><text:soft-page-break/><text:span text:style-name="T26">budynku inwentarskiego o planowanej obsadzie do 160 DJP w systemie chowu bezściołowego wraz ze zbiornikami wewnętrznymi podrusztowymi na gnojowicę o łącznej pojemności do 2500 m</text:span><text:span text:style-name="T27">3</text:span><text:s/><text:span text:style-name="T28">Obecnie średnioroczna liczba DJP w gospodarstwie inwestora wynosi 155,79 DJP zgodnie z przedłożoną informacją o liczbie DJP w gospodarstwie. Łączna maksymalna obsada w gospodarstwie po realizacji inwestycji pozostanie bez zmian.<text:s/></text:span></text:p>
      <text:p text:style-name="P29">Działka nr 201/2 obręb Wanacja przeznaczona pod przedmiotową inwestycję jest zabudowana budynkiem mieszkalnym, budynkiem inwentarskim i budynkami gospodarczymi. Obecnie zwierzęta hodowlane są w budynku inwentarskim. Projektowane zmiany maja na celu poprawę warunków bytowych zwierząt. Nastąpi przeniesienie obsady do projektowanego budynku.</text:p>
      <text:p text:style-name="P30">W świetle obowiązujących przepisów, tj. zgodnie z § 3 ust. 1 pkt 104 Rozporządzenia Rady Ministrów z dnia 10 września 2019 r. w sprawie przedsięwzięć mogących znacząco oddziaływać na środowisko (Dz. U. z 2019 r., poz.1839) do przedsięwzięć mogących potencjalnie znacząco oddziaływać na środowisko zalicza się chów lub hodowla zwierząt, inne niż wymienione w pkt 103:</text:p>
      <text:list text:style-name="LFO3" text:continue-numbering="true">
        <text:list-item>
          <text:p text:style-name="P31">w liczbie nie mniejszej niż 40 DJP i mniejszej niż 210 DJP i jeżeli ta działalność będzie prowadzona:</text:p>
        </text:list-item>
      </text:list>
      <text:p text:style-name="P32">- w odległości mniejszej niż 210 m od:<text:s/></text:p>
      <text:p text:style-name="P33">– – terenów lub gruntów, o których mowa w rozporządzeniu Ministra Rozwoju Regionalnego i Budownictwa z dnia 29 marca 2001 r. w sprawie ewidencji gruntów i budynków, tj. mieszkaniowych, rolnych zabudowanych zajętych pod budynki mieszkalne, innych zabudowanych z wyłączeniem cmentarzy i grzebowisk dla zwierząt, zurbanizowanych niezabudowanych lub w trakcie zabudowy, rekreacyjno-wypoczynkowych z wyłączeniem kurhanów, pomników przyrody oraz terenów zieleni nieurządzonej niezaliczonej do lasów oraz gruntów zadrzewionych i zakrzewionych, nie uwzględniając nieruchomości gospodarstwa, na którego terenie chów lub hodowla będą prowadzone,</text:p>
      <text:p text:style-name="P34"><text:s/>– – zrealizowanego, realizowanego lub planowanego przedsięwzięcia chowu lub hodowli zwierząt innych niż norki, w liczbie nie mniejszej niż 40 DJP,</text:p>
      <text:p text:style-name="P35"><text:s/>– na obszarach objętych formami ochrony przyrody, o których mowa w art. 6 ust. 1 pkt 1–5, 8 i 9 ustawy z dnia 16 kwietnia 2004 r. o ochronie przyrody, lub w otulinach form ochrony przyrody, o których mowa w art. 6 ust. 1 pkt 1–3 tej ustawy,<text:s/></text:p>
      <text:list text:style-name="LFO3" text:continue-numbering="true">
        <text:list-item>
          <text:p text:style-name="P36">w liczbie nie mniejszej niż 60 DJP i mniejszej niż 210 DJP - na obszarach innych niż wymienione w lit. a;</text:p>
        </text:list-item>
      </text:list>
      <text:p text:style-name="P37"><text:span text:style-name="T38"><text:tab/>W analizowanym przypadku mamy rozbudowę, nadbudowę i przebudowę istniejącego budynku inwentarskiego o planowanej obsadzie do 160 DJP w systemie chowu bezściołowego wraz ze zbiornikami wewnętrznymi podrusztowymi na gnojowicę o łącznej pojemności do 2500 m</text:span><text:span text:style-name="T39">3</text:span><text:span text:style-name="T40">. W<text:s/></text:span><text:soft-page-break/><text:span text:style-name="T41">związku z planowaną inwestycją w obiekcie istniejącym odnosimy się do § 3 ust. 2 r. p.z.o.ś.</text:span></text:p>
      <text:p text:style-name="P42">Zgodnie z ww. przepisem do przedsięwzięć mogących potencjalnie znacząco oddziaływać na środowisko zalicza się również przedsięwzięcia:</text:p>
      <text:list text:style-name="LFO2" text:continue-numbering="true">
        <text:list-item>
          <text:list>
            <text:list-item>
              <text:p text:style-name="P43">polegające na rozbudowie, przebudowie lub montażu realizowanego lub zrealizowanego przedsięwzięcia wymienionego w § 2 ust. 1 i niespełniające kryteriów, o których mowa w § 2 ust. 2 pkt 1;</text:p>
            </text:list-item>
            <text:list-item>
              <text:p text:style-name="P44">polegające na rozbudowie, przebudowie lub montażu realizowanego lub zrealizowanego przedsięwzięcia wymienionego w ust. 1, z wyłączeniem przypadków, w których ulegająca zmianie lub powstająca w wyniku rozbudowy, przebudowy lub montażu część realizowanego lub zrealizowanego przedsięwzięcia nie osiąga progów określonych w ust. 1, o ile zostały one określone; w przypadku gdy jest to druga lub kolejna rozbudowa, przebudowa lub montaż, sumowaniu podlegają parametry tej rozbudowy, przebudowy lub montażu z poprzednimi rozbudowami, przebudowami lub montażami, o ile nie zostały one objęte decyzją o środowiskowych uwarunkowaniach;</text:p>
            </text:list-item>
            <text:list-item>
              <text:p text:style-name="P45">nieosiągające progów określonych w ust. 1, jeżeli po zsumowaniu parametrów charakteryzujących przedsięwzięcie z parametrami planowanego, realizowanego lub zrealizowanego przedsięwzięcia tego samego rodzaju znajdującego się na terenie jednego zakładu lub obiektu osiągną progi określone w ust. 1.</text:p>
            </text:list-item>
          </text:list>
        </text:list-item>
      </text:list>
      <text:p text:style-name="P46">Przekroczenie ww. progów skutkowałoby zakwalifikowaniem przedsięwzięcia do jednej z wyżej wymienionych kategorii oraz stwierdzeniem obowiązku uzyskania decyzji o środowiskowych uwarunkowaniach i wszczęciem postępowania w tej sprawie.</text:p>
      <text:p text:style-name="P47"><text:span text:style-name="T48">Dla analizowanego przedsięwzięcia wskazane w rozporządzeniu progi determinujące konieczność uzyskania decyzji o środowiskowych uwarunkowaniach zgody na realizację przedsięwzięcia nie zostaną osiągnięte. Zgodnie z Karta Informacyjną Przedsięwzięcia załączona do wniosku w sprawie wydania decyzji o środowiskowych uwarunkowaniach dla przedsięwzięcia polegającego na: „Rozbudowie, nadbudowie i przebudowie budynku inwentarskiego o planowanej obsadzie do 160 DJP w systemie chowu bezściołowego wraz ze zbiornikami wewnętrznymi podrusztowymi na gnojowicę o łącznej pojemności do 2500 m3 na działce nr 201/2 obręb Wanacja, gm. Turośl” wynika, że prowadzona w przedmiotowym gospodarstwie działalność – chów bydła mlecznego w ilości 155,79 DJP i nie zwiększeniu obsady w wyniku realizacji inwestycji, nie osiąga progów do kwalifikowania przedsięwzięcia jako mogącego potencjalnie znacząco oddziaływać na środowisko, o którym mowa w<text:s/></text:span><text:span text:style-name="T49">§ 3 ust. 2 pkt 2</text:span><text:span text:style-name="T50"><text:s/>r.p.z.o.ś.</text:span></text:p>
      <text:p text:style-name="P51"><text:s/>Teren przeznaczony pod planowana inwestycje nie jest objęty miejscowym planem zagospodarowania przestrzennego. Ponadto przedmiotowa inwestycja leży poza obszarami podlegającymi ochronie na podstawie ustawy z dnia 16 kwietnia 2004 r. o ochronie przyrody (Dz. U<text:s/><text:soft-page-break/>z 2022 poz. 916)</text:p>
      <text:p text:style-name="P52">Podsumowując można stwierdzić, iż realizacja planowanego przedsięwzięcia nie wymaga uzyskania decyzji o środowiskowych uwarunkowaniach ponieważ zgodnie z art. 71 ust. 2 ustawy o udostepnieniu informacji o środowisku i jego ochronie, udziale społeczeństwa w ochronie środowiska oraz o ocenach oddziaływania na środowisko (Dz. U. z 2022, poz. 1029) analizowane przedsięwzięcie nie stanowi przedsięwzięć mogących zawsze znacząco oddziaływać na środowisko, czy przedsięwzięcia mogące potencjalnie znacząco oddziaływać na środowisko.</text:p>
      <text:p text:style-name="P53"><text:span text:style-name="T54">Mając na uwadze zasadę szybkości i prostoty postępowania nakazującą organom administracji publicznej działać wnikliwie i szybko, posługując się możliwie najprostszymi środkami prowadzącymi do jej załatwienia uznano za zasadne odmówienie wszczęcia postępowania o wydanie przedmiotowej decyzji o środowiskowych uwarunkowaniach.</text:span></text:p>
      <text:p text:style-name="P55"><text:tab/>Wobec powyższego orzeczono jak w sentencji postanowienia.</text:p>
      <text:p text:style-name="P56"/>
      <text:p text:style-name="P57">Pouczenie</text:p>
      <text:p text:style-name="P58"/>
      <text:p text:style-name="P59"><text:tab/>Na postanowienie służy zażalenie do Samorządowego Kolegium Odwoławczego w Łomży, w terminie 7 dni od daty jego doręczenia za pośrednictwem tutejszego Organu.</text:p>
      <text:p text:style-name="P60"><text:tab/>W trakcie biegu terminu do wniesienia zażalenia strona może zrzec się prawa do wniesienia zażalenia wobec tutejszego organu, który wydał postanowienie.</text:p>
      <text:p text:style-name="P61"><text:tab/>Z dniem doręczenia organowi administracji publicznej oświadczenia o zrzeczeniu się prawa do wniesienia zażalenia przez ostatnią ze stron postępowania, postanowienie staje się ostateczne i prawomocne.</text:p>
      <text:p text:style-name="P62"><text:tab/><text:tab/><text:tab/><text:tab/><text:tab/><text:tab/><text:tab/><text:tab/><text:tab/>Wójt Gminy</text:p>
      <text:p text:style-name="P63"/>
      <text:p text:style-name="P64"><text:tab/><text:tab/><text:tab/><text:tab/><text:tab/><text:tab/><text:tab/><text:tab/><text:tab/>mgr Piotr Niedbała</text:p>
      <text:p text:style-name="P65"/>
      <text:p text:style-name="P66">Otrzymuje:</text:p>
      <text:p text:style-name="P67"/>
      <text:list text:style-name="LFO4" text:continue-numbering="true">
        <text:list-item>
          <text:p text:style-name="P68"><text:span text:style-name="T69">Inwestor</text:span></text:p>
        </text:list-item>
        <text:list-item>
          <text:p text:style-name="P70"><text:span text:style-name="T7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55" style:display-name="ListLabel 55" style:family="text">
      <style:text-properties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style:font-name-asian="Carlito" style:font-name-complex="Carlito" fo:font-weight="bold" style:font-weight-asian="bold" style:font-weight-complex="bold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fo:language="pl" fo:country="PL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Carlito" style:font-name-complex="Carlito" fo:font-weight="bold" style:font-weight-asian="bold" style:font-weight-complex="bold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1LVL1" style:num-format="1" text:start-value="3">
        <style:list-level-properties text:space-before="0.1361in" text:min-label-width="0.2972in" text:list-level-position-and-space-mode="label-alignment">
          <style:list-level-label-alignment text:label-followed-by="listtab" fo:margin-left="0.4333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361in" text:min-label-width="0.2972in" text:list-level-position-and-space-mode="label-alignment">
          <style:list-level-label-alignment text:label-followed-by="listtab" fo:margin-left="0.4333in" fo:text-indent="-0.2972in"/>
        </style:list-level-properties>
      </text:list-level-style-number>
      <text:list-level-style-bullet text:level="3" text:style-name="WW_CharLFO1LVL3" text:bullet-char="•">
        <style:list-level-properties text:space-before="1.4777in" text:min-label-width="0.2972in" text:list-level-position-and-space-mode="label-alignment">
          <style:list-level-label-alignment text:label-followed-by="listtab" fo:margin-left="1.775in" fo:text-indent="-0.2972in"/>
        </style:list-level-properties>
      </text:list-level-style-bullet>
      <text:list-level-style-bullet text:level="4" text:style-name="WW_CharLFO1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2972in" text:list-level-position-and-space-mode="label-alignment">
          <style:list-level-label-alignment text:label-followed-by="listtab" fo:margin-left="3.1201in" fo:text-indent="-0.2972in"/>
        </style:list-level-properties>
      </text:list-level-style-bullet>
      <text:list-level-style-bullet text:level="6" text:style-name="WW_CharLFO1LVL6" text:bullet-char="•">
        <style:list-level-properties text:space-before="3.4958in" text:min-label-width="0.2972in" text:list-level-position-and-space-mode="label-alignment">
          <style:list-level-label-alignment text:label-followed-by="listtab" fo:margin-left="3.793in" fo:text-indent="-0.2972in"/>
        </style:list-level-properties>
      </text:list-level-style-bullet>
      <text:list-level-style-bullet text:level="7" text:style-name="WW_CharLFO1LVL7" text:bullet-char="•">
        <style:list-level-properties text:space-before="4.168in" text:min-label-width="0.2972in" text:list-level-position-and-space-mode="label-alignment">
          <style:list-level-label-alignment text:label-followed-by="listtab" fo:margin-left="4.4652in" fo:text-indent="-0.2972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972in" text:list-level-position-and-space-mode="label-alignment">
          <style:list-level-label-alignment text:label-followed-by="listtab" fo:margin-left="5.1375in" fo:text-indent="-0.2972in"/>
        </style:list-level-properties>
      </text:list-level-style-bullet>
      <text:list-level-style-bullet text:level="9" text:style-name="WW_CharLFO1LVL9" text:bullet-char="•">
        <style:list-level-properties text:space-before="5.5131in" text:min-label-width="0.2972in" text:list-level-position-and-space-mode="label-alignment">
          <style:list-level-label-alignment text:label-followed-by="listtab" fo:margin-left="5.8104in" fo:text-indent="-0.2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Monika</dc:creator>
    <meta:creation-date>2023-04-18T09:07:00Z</meta:creation-date>
    <dc:date>2023-04-18T09:07:00Z</dc:date>
    <meta:print-date>2023-04-18T06:57:00Z</meta:print-date>
    <meta:template xlink:href="Normal" xlink:type="simple"/>
    <meta:editing-cycles>2</meta:editing-cycles>
    <meta:editing-duration>PT120S</meta:editing-duration>
    <meta:document-statistic meta:page-count="4" meta:paragraph-count="18" meta:word-count="1310" meta:character-count="9157" meta:row-count="65" meta:non-whitespace-character-count="7865"/>
  </office:meta>
</office:document-meta>
</file>